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ff66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cc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CHE TECHNIQUE CHUT LE ROI POURRAIT T'ENTENDRE</text:p>
      <text:p text:style-name="P1"/>
      <text:p text:style-name="P6">COMPAGNIE LES CHAPECHUTEURS</text:p>
      <text:p text:style-name="P2"/>
      <text:p text:style-name="P2"/>
      <text:p text:style-name="P11">Cette fiche technique n'est en aucun cas exhaustive, et n'est qu'une trame pouvant être modifiée, adaptée en fonction du lieu, du matériel disponible, de l'espace de jeu, etc. </text:p>
      <text:p text:style-name="P3">Merci de me contacter pour toute question concernant ce document, le plan de feu ou autre. </text:p>
      <text:p text:style-name="P3"/>
      <text:p text:style-name="P3">Contact régisseur : PARIAUD Lolita </text:p>
      <text:p text:style-name="P3"><text:tab/><text:tab/> <text:s text:c="7"/>06 28 27 86 11 </text:p>
      <text:p text:style-name="P3"><text:tab/><text:tab/> <text:s text:c="6"/><text:a xlink:type="simple" xlink:href="mailto:lolita.pariaud@gmail.com">lolita.pariaud@gmail.com</text:a></text:p>
      <text:p text:style-name="P3"/>
      <text:p text:style-name="P3"/>
      <text:p text:style-name="P4">GENERALITES</text:p>
      <text:p text:style-name="P3"/>
      <text:list xml:id="list4852453201470455086" text:style-name="L1">
        <text:list-item>
          <text:p text:style-name="P8">Nous demandons le noir total dans la salle.</text:p>
        </text:list-item>
        <text:list-item>
          <text:p text:style-name="P12">Les comédiens souhaitent avoir deux sorties en fond de scène, une à cour et une à jardin, dans la mesure du possible.</text:p>
        </text:list-item>
        <text:list-item>
          <text:p text:style-name="P12">Si une table à repasser et un fer à repasser sont à disposition dans les loges, merci de nous le faire savoir, nous apportons les notre si besoin.</text:p>
        </text:list-item>
        <text:list-item>
          <text:p text:style-name="P8">La compagnie apporte ses propres décors (structure d'environ 2 m de long + accessoires). </text:p>
        </text:list-item>
      </text:list>
      <text:p text:style-name="P3"/>
      <text:p text:style-name="P4">TECHNIQUE </text:p>
      <text:p text:style-name="P3"/>
      <text:p text:style-name="P3">LUMIERE : </text:p>
      <text:p text:style-name="P3"/>
      <text:list xml:id="list538785684170892339" text:style-name="L2">
        <text:list-item>
          <text:p text:style-name="P9">Un cyclorama ou à défaut, un écran quelconque pour la projection de gobos (un fond de scène pendrillonné (noir) peut tout-à-fait faire l'affaire)</text:p>
        </text:list-item>
        <text:list-item>
          <text:p text:style-name="P9">Une console 24 circuits minimum</text:p>
        </text:list-item>
        <text:list-item>
          <text:p text:style-name="P9">3 porte-gobos</text:p>
        </text:list-item>
        <text:list-item>
          <text:p text:style-name="P9">4 découpes 613 Robert Juliat</text:p>
        </text:list-item>
        <text:list-item>
          <text:p text:style-name="P9">16 PC (PC 62)</text:p>
        </text:list-item>
        <text:list-item>
          <text:p text:style-name="P9">1 PAR 64</text:p>
        </text:list-item>
        <text:list-item>
          <text:p text:style-name="P9">Gélatines fournies par la troupe si besoin</text:p>
        </text:list-item>
      </text:list>
      <text:p text:style-name="P3"/>
      <text:p text:style-name="P3"/>
      <text:p text:style-name="P3"/>
      <text:p text:style-name="P3">SON : </text:p>
      <text:p text:style-name="P3"/>
      <text:list xml:id="list5831471557654731066" text:style-name="L3">
        <text:list-item>
          <text:p text:style-name="P10">Un système son</text:p>
        </text:list-item>
        <text:list-item>
          <text:p text:style-name="P10">Une console son (besoin de seulement 2 pistes pour câbler une carte son et un ordinateur, fournis par la troupe)</text:p>
        </text:list-item>
        <text:list-item>
          <text:p text:style-name="P10">Un micro statique type KM184/SE300/RODE... </text:p>
        </text:list-item>
        <text:list-item>
          <text:p text:style-name="P10">Un pied de micro</text:p>
        </text:list-item>
      </text:list>
      <text:p text:style-name="P3"/>
      <text:p text:style-name="P3"/>
      <text:p text:style-name="P3"/>
      <text:p text:style-name="P3"/>
      <text:p text:style-name="P3"><text:tab/><text:tab/><text:tab/><text:tab/><text:tab/><text:tab/></text:p>
      <text:p text:style-name="P7">PARIAUD Lolita / 06 28 27 86 11 / lolita.pariaud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2T17:28:31</meta:creation-date>
    <dc:date>2014-05-12T10:05:06.44</dc:date>
    <meta:editing-duration>PT33M28S</meta:editing-duration>
    <meta:editing-cycles>10</meta:editing-cycles>
    <meta:generator>OpenOffice.org/3.4.1$Win32 OpenOffice.org_project/341m1$Build-9593</meta:generator>
    <meta:document-statistic meta:table-count="0" meta:image-count="0" meta:object-count="0" meta:page-count="1" meta:paragraph-count="28" meta:word-count="249" meta:character-count="1410"/>
    <dc:creator>Milena MOGICA</dc:creator>
  </office:meta>
</office:document-meta>
</file>